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B00000438DC662C11.jpg"/>
  <manifest:file-entry manifest:media-type="image/jpeg" manifest:full-path="Pictures/10000000000002FB0000043813C40CDA.jpg"/>
  <manifest:file-entry manifest:media-type="image/jpeg" manifest:full-path="Pictures/10000000000002FB00000438A6FA5749.jpg"/>
  <manifest:file-entry manifest:media-type="image/jpeg" manifest:full-path="Pictures/10000000000004A400000690381E2D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0cm" svg:width="20.999cm" svg:height="29.699cm" draw:z-index="0">
        <draw:image xlink:href="Pictures/10000000000002FB00000438A6FA5749.jpg" xlink:type="simple" xlink:show="embed" xlink:actuate="onLoad"/>
      </draw:frame>
      <draw:frame draw:style-name="fr2" draw:name="Графический объект4" text:anchor-type="page" text:anchor-page-number="4" svg:x="0cm" svg:width="20.999cm" svg:height="29.699cm" draw:z-index="1">
        <draw:image xlink:href="Pictures/10000000000002FB0000043813C40CDA.jpg" xlink:type="simple" xlink:show="embed" xlink:actuate="onLoad"/>
      </draw:frame>
      <draw:frame draw:style-name="fr2" draw:name="Графический объект3" text:anchor-type="page" text:anchor-page-number="2" svg:x="0cm" svg:width="20.999cm" svg:height="29.699cm" draw:z-index="2">
        <draw:image xlink:href="Pictures/10000000000004A400000690381E2D9D.jpg" xlink:type="simple" xlink:show="embed" xlink:actuate="onLoad"/>
      </draw:frame>
      <draw:frame draw:style-name="fr3" draw:name="Графический объект2" text:anchor-type="page" text:anchor-page-number="3" svg:x="0cm" svg:y="0cm" svg:width="20.999cm" svg:height="29.699cm" draw:z-index="3">
        <draw:image xlink:href="Pictures/10000000000002FB00000438DC662C11.jpg" xlink:type="simple" xlink:show="embed" xlink:actuate="onLoad"/>
      </draw:frame>
      <text:p text:style-name="Standard"/>
      <text:p text:style-name="Standard"><text:soft-page-break/></text:p>
      <text:p text:style-name="Standard"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30T00:20:37.09</meta:creation-date>
    <dc:date>2019-08-30T00:32:26.16</dc:date>
    <meta:editing-duration>PT00H06M47S</meta:editing-duration>
    <meta:editing-cycles>3</meta:editing-cycles>
    <meta:generator>OpenOffice.org/3.1$Win32 OpenOffice.org_project/310m19$Build-9420</meta:generator>
    <meta:document-statistic meta:table-count="0" meta:image-count="4" meta:object-count="0" meta:page-count="4" meta:paragraph-count="0" meta:word-count="0" meta:character-count="0"/>
  </office:meta>
</office:document-meta>
</file>